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556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60.787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5.068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7cm"/>
    </style:style>
    <style:style style:name="co19" style:family="table-column">
      <style:table-column-properties fo:break-before="auto" style:column-width="2.745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7.84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6.214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23" table:default-cell-style-name="Default"/>
        <table:table-column table:style-name="co24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30971-58.2020.4.01.8000</text:p>
          </table:table-cell>
          <table:table-cell table:style-name="ce2" office:value-type="string" calcext:value-type="string" table:number-columns-spanned="1" table:number-rows-spanned="2">
            <text:p>NÁIBER PONTES DE ALMEID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ACRE</text:p>
          </table:table-cell>
          <table:table-cell table:style-name="ce2" office:value-type="string" calcext:value-type="string" table:number-columns-spanned="1" table:number-rows-spanned="2">
            <text:p>TRF1-37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09/12/2020 as 11/12/2020</text:p>
          </table:table-cell>
          <table:table-cell table:style-name="ce5" office:value-type="string" calcext:value-type="string">
            <text:p>09/12/2020</text:p>
          </table:table-cell>
          <table:table-cell office:value-type="string" calcext:value-type="string">
            <text:p>RP-TRF1-220-2020</text:p>
          </table:table-cell>
          <table:table-cell office:value-type="string" calcext:value-type="string">
            <text:p>RIO BRANCO-AC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06.94" calcext:value-type="float">
            <text:p>R$806,94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3110.72" calcext:value-type="float" table:number-columns-spanned="1" table:number-rows-spanned="2">
            <text:p>R$3.110,7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36.61" calcext:value-type="float" table:number-columns-spanned="1" table:number-rows-spanned="2">
            <text:p>R$1.236,61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ANTONIO MENDES BARBOS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2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1/12/2020</text:p>
          </table:table-cell>
          <table:table-cell office:value-type="string" calcext:value-type="string">
            <text:p>RP-TRF1-220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5.27" calcext:value-type="float">
            <text:p>R$495,2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0970-73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7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7/12/2020 as 07/12/2020</text:p>
          </table:table-cell>
          <table:table-cell table:style-name="ce5" office:value-type="string" calcext:value-type="string">
            <text:p>07/12/2020</text:p>
          </table:table-cell>
          <table:table-cell office:value-type="string" calcext:value-type="string">
            <text:p>RP-TRF1-221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92.52" calcext:value-type="float">
            <text:p>R$49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2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0969-88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7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7/12/2020 as 11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77.98" calcext:value-type="float">
            <text:p>R$1.277,9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2/12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NÉVITON GUEDES</text:p>
          </table:table-cell>
          <table:table-cell table:style-name="ce2" office:value-type="string" calcext:value-type="string" table:number-columns-spanned="1" table:number-rows-spanned="2">
            <text:p>0030968-06.2020.4.01.8000</text:p>
          </table:table-cell>
          <table:table-cell table:style-name="ce2" office:value-type="string" calcext:value-type="string" table:number-columns-spanned="1" table:number-rows-spanned="2">
            <text:p>LEÃO APARECIDO ALVES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1A VARA DA SJ GOIÁS</text:p>
          </table:table-cell>
          <table:table-cell table:style-name="ce2" office:value-type="string" calcext:value-type="string" table:number-columns-spanned="1" table:number-rows-spanned="2">
            <text:p>TRF1-378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em convocação para substituir o Desembargador Federal Néviton Guedes</text:p>
          </table:table-cell>
          <table:table-cell table:style-name="ce2" office:value-type="string" calcext:value-type="string" table:number-columns-spanned="1" table:number-rows-spanned="2">
            <text:p>29/11/2020 as 04/12/2020</text:p>
          </table:table-cell>
          <table:table-cell table:style-name="ce5" office:value-type="string" calcext:value-type="string">
            <text:p>29/11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77.16" calcext:value-type="float">
            <text:p>R$177,16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3110.7" calcext:value-type="float" table:number-columns-spanned="1" table:number-rows-spanned="2">
            <text:p>R$3.110,7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195.22" calcext:value-type="float" table:number-columns-spanned="1" table:number-rows-spanned="2">
            <text:p>R$1.195,2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TEUS CHAGAS DE PAIVA SOAR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2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04/12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77.16" calcext:value-type="float">
            <text:p>R$177,16 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30967-21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79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Diárias e passagens aére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07/12/2020 as 11/12/2020</text:p>
          </table:table-cell>
          <table:table-cell table:style-name="ce5" office:value-type="string" calcext:value-type="string">
            <text:p>07/12/2020</text:p>
          </table:table-cell>
          <table:table-cell office:value-type="string" calcext:value-type="string">
            <text:p>RP-TRF1-222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02.52" calcext:value-type="float">
            <text:p>R$402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3110.7" calcext:value-type="float" table:number-columns-spanned="1" table:number-rows-spanned="2">
            <text:p>R$3.110,7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195.22" calcext:value-type="float" table:number-columns-spanned="1" table:number-rows-spanned="2">
            <text:p>R$1.195,2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2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1/12/2020</text:p>
          </table:table-cell>
          <table:table-cell office:value-type="string" calcext:value-type="string">
            <text:p>RP-TRF1-222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93.47" calcext:value-type="float">
            <text:p>R$293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PRE / GABINETE DA PRESIDÊNCIA</text:p>
          </table:table-cell>
          <table:table-cell table:style-name="ce2" office:value-type="string" calcext:value-type="string" table:number-columns-spanned="1" table:number-rows-spanned="2">
            <text:p>0030966-36.2020.4.01.8000</text:p>
          </table:table-cell>
          <table:table-cell table:style-name="ce2" office:value-type="string" calcext:value-type="string" table:number-columns-spanned="1" table:number-rows-spanned="2">
            <text:p>HENRIQUE GOUVEIA DA CUNH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. RELATORIA DA TR/ULA</text:p>
          </table:table-cell>
          <table:table-cell table:style-name="ce2" office:value-type="string" calcext:value-type="string" table:number-columns-spanned="1" table:number-rows-spanned="2">
            <text:p>TRF1-38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Diárias e passagens aéreas para Juiz Federal Convocado em auxílio à Presidência.</text:p>
          </table:table-cell>
          <table:table-cell table:style-name="ce2" office:value-type="string" calcext:value-type="string" table:number-columns-spanned="1" table:number-rows-spanned="2">
            <text:p>14/12/2020 as 18/12/2020</text:p>
          </table:table-cell>
          <table:table-cell table:style-name="ce5" office:value-type="string" calcext:value-type="string">
            <text:p>14/12/2020</text:p>
          </table:table-cell>
          <table:table-cell office:value-type="string" calcext:value-type="string">
            <text:p>RP-TRF1-223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04.52" calcext:value-type="float">
            <text:p>R$204,52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3110.7" calcext:value-type="float" table:number-columns-spanned="1" table:number-rows-spanned="2">
            <text:p>R$3.110,7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153.85" calcext:value-type="float" table:number-columns-spanned="1" table:number-rows-spanned="2">
            <text:p>R$1.153,8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PATRÍCIA PEREIRA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02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8/12/2020</text:p>
          </table:table-cell>
          <table:table-cell office:value-type="string" calcext:value-type="string">
            <text:p>RP-TRF1-223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81.47" calcext:value-type="float">
            <text:p>R$381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JOÃO BATISTA GOMES MOREIRA</text:p>
          </table:table-cell>
          <table:table-cell office:value-type="string" calcext:value-type="string">
            <text:p>0030965-51.2020.4.01.8000</text:p>
          </table:table-cell>
          <table:table-cell office:value-type="string" calcext:value-type="string">
            <text:p>CARMO DIVINO CIRQ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INETE JUIZ 24</text:p>
          </table:table-cell>
          <table:table-cell office:value-type="string" calcext:value-type="string">
            <text:p>TRF1-38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Levar diversos documentos para o Desembargador Federal João Batista Moreira, no veículo oficial Placa PAO 4807, da marca Fluence.</text:p>
          </table:table-cell>
          <table:table-cell office:value-type="string" calcext:value-type="string">
            <text:p>27/11/2020 as 27/11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0.5" calcext:value-type="float">
            <text:p>0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1.37" calcext:value-type="float">
            <text:p>R$41,37 </text:p>
          </table:table-cell>
          <table:table-cell table:style-name="ce7" office:value-type="float" office:value="294.7" calcext:value-type="float">
            <text:p>R$294,70 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253.33" calcext:value-type="float">
            <text:p>R$253,33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CRISTINA BERQUO E SILVA</text:p>
          </table:table-cell>
          <table:table-cell office:value-type="string" calcext:value-type="string">
            <text:p>MARIA CRISTINA TURNES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2/12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32307-97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39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08/12/2020 as 11/12/2020</text:p>
          </table:table-cell>
          <table:table-cell table:style-name="ce5" office:value-type="string" calcext:value-type="string">
            <text:p>08/12/2020</text:p>
          </table:table-cell>
          <table:table-cell office:value-type="string" calcext:value-type="string">
            <text:p>RP-TRF1-230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41.86" calcext:value-type="float">
            <text:p>R$741,86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488.56" calcext:value-type="float" table:number-columns-spanned="1" table:number-rows-spanned="2">
            <text:p>R$2.488,56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964.45" calcext:value-type="float" table:number-columns-spanned="1" table:number-rows-spanned="2">
            <text:p>R$964,45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5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1/12/2020</text:p>
          </table:table-cell>
          <table:table-cell office:value-type="string" calcext:value-type="string">
            <text:p>RP-TRF1-230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41.77" calcext:value-type="float">
            <text:p>R$641,7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311-3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8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04/12/2020 as 04/12/2020</text:p>
          </table:table-cell>
          <table:table-cell table:style-name="ce5" office:value-type="string" calcext:value-type="string">
            <text:p>04/12/2020</text:p>
          </table:table-cell>
          <table:table-cell office:value-type="string" calcext:value-type="string">
            <text:p>RP-TRF1-224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85.77" calcext:value-type="float">
            <text:p>R$1.185,7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NÉVITON GUEDES</text:p>
          </table:table-cell>
          <table:table-cell table:style-name="ce2" office:value-type="string" calcext:value-type="string" table:number-columns-spanned="1" table:number-rows-spanned="2">
            <text:p>0032313-07.2020.4.01.8000</text:p>
          </table:table-cell>
          <table:table-cell table:style-name="ce2" office:value-type="string" calcext:value-type="string" table:number-columns-spanned="1" table:number-rows-spanned="2">
            <text:p>LEÃO APARECIDO ALVES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1A VARA DA SJ GOIÁS</text:p>
          </table:table-cell>
          <table:table-cell table:style-name="ce2" office:value-type="string" calcext:value-type="string" table:number-columns-spanned="1" table:number-rows-spanned="2">
            <text:p>TRF1-38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Juiz Federal convocado para substituir o Desembargador Federal Néviton Guedes</text:p>
          </table:table-cell>
          <table:table-cell table:style-name="ce2" office:value-type="string" calcext:value-type="string" table:number-columns-spanned="1" table:number-rows-spanned="2">
            <text:p>06/12/2020 as 11/12/2020</text:p>
          </table:table-cell>
          <table:table-cell table:style-name="ce5" office:value-type="string" calcext:value-type="string">
            <text:p>06/12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77.16" calcext:value-type="float">
            <text:p>R$177,16 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3110.7" calcext:value-type="float" table:number-columns-spanned="1" table:number-rows-spanned="2">
            <text:p>R$3.110,7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36.59" calcext:value-type="float" table:number-columns-spanned="1" table:number-rows-spanned="2">
            <text:p>R$1.236,59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MATEUS CHAGAS DE PAIVA SOARE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10" office:value-type="string" calcext:value-type="string" table:number-columns-spanned="1" table:number-rows-spanned="2">
            <text:p>15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1/12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77.16" calcext:value-type="float">
            <text:p>R$177,16 </text:p>
          </table:table-cell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19-14.2020.4.01.8000</text:p>
          </table:table-cell>
          <table:table-cell office:value-type="string" calcext:value-type="string">
            <text:p>DANIEL SANTOS ROCHA SOBRAL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A VARA DA SJ PIAUÍ</text:p>
          </table:table-cell>
          <table:table-cell office:value-type="string" calcext:value-type="string">
            <text:p>TRF1-38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06/12/2020 as 11/12/2020</text:p>
          </table:table-cell>
          <table:table-cell table:style-name="ce5" office:value-type="string" calcext:value-type="string">
            <text:p>06/12/2020</text:p>
          </table:table-cell>
          <table:table-cell office:value-type="string" calcext:value-type="string">
            <text:p>RP-TRF1-225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81.09" calcext:value-type="float">
            <text:p>R$1.481,09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3110.7" calcext:value-type="float">
            <text:p>R$3.110,7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36.59" calcext:value-type="float">
            <text:p>R$1.236,5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20-96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8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30/11/2020 as 04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36.61" calcext:value-type="float">
            <text:p>R$1.236,61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21-81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8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30/11/2020 as 04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36.61" calcext:value-type="float">
            <text:p>R$1.236,61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23-51.2020.4.01.8000</text:p>
          </table:table-cell>
          <table:table-cell office:value-type="string" calcext:value-type="string">
            <text:p>DANIEL SANTOS ROCHA SOBRAL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A VARA DA SJ PIAUÍ</text:p>
          </table:table-cell>
          <table:table-cell office:value-type="string" calcext:value-type="string">
            <text:p>TRF1-38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14/12/2020 as 18/12/2020</text:p>
          </table:table-cell>
          <table:table-cell table:style-name="ce5" office:value-type="string" calcext:value-type="string">
            <text:p>14/12/2020</text:p>
          </table:table-cell>
          <table:table-cell office:value-type="string" calcext:value-type="string">
            <text:p>RP-TRF1-226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31.98" calcext:value-type="float">
            <text:p>R$1.031,98 </text:p>
          </table:table-cell>
          <table:table-cell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06.85" calcext:value-type="float">
            <text:p>R$206,85 </text:p>
          </table:table-cell>
          <table:table-cell table:style-name="ce7" office:value-type="float" office:value="3110.7" calcext:value-type="float">
            <text:p>R$3.110,7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153.85" calcext:value-type="float">
            <text:p>R$1.153,85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24-36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38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30/11/2020 as 04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36.61" calcext:value-type="float">
            <text:p>R$1.236,61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325-21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8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PRE</text:p>
          </table:table-cell>
          <table:table-cell office:value-type="string" calcext:value-type="string">
            <text:p>14/12/2020 as 18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36.61" calcext:value-type="float">
            <text:p>R$1.236,61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327-88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9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1/12/2020 as 11/12/2020</text:p>
          </table:table-cell>
          <table:table-cell table:style-name="ce5" office:value-type="string" calcext:value-type="string">
            <text:p>11/12/2020</text:p>
          </table:table-cell>
          <table:table-cell office:value-type="string" calcext:value-type="string">
            <text:p>RP-TRF1-227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01.47" calcext:value-type="float">
            <text:p>R$801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328-73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9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4/12/2020 as 14/12/2020</text:p>
          </table:table-cell>
          <table:table-cell table:style-name="ce5" office:value-type="string" calcext:value-type="string">
            <text:p>14/12/2020</text:p>
          </table:table-cell>
          <table:table-cell office:value-type="string" calcext:value-type="string">
            <text:p>RP-TRF1-228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802.52" calcext:value-type="float">
            <text:p>R$80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329-58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9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19/12/2020 as 19/12/2020</text:p>
          </table:table-cell>
          <table:table-cell table:style-name="ce5" office:value-type="string" calcext:value-type="string">
            <text:p>19/12/2020</text:p>
          </table:table-cell>
          <table:table-cell office:value-type="string" calcext:value-type="string">
            <text:p>RP-TRF1-229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01.47" calcext:value-type="float">
            <text:p>R$1.101,4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31-28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9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7/12/2020 as 11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77.98" calcext:value-type="float">
            <text:p>R$1.277,9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33-95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39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7/12/2020 as 11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77.98" calcext:value-type="float">
            <text:p>R$1.277,9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336-50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39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 Juiz Federal Convocado em auxílio à VIPRE Juiz Federal Convocado em auxílio à VIPRE Juiz Federal Convocado em auxílio à VIPRE Juiz Federal Convocado em auxílio à VIPRE Juiz Federal Convocado em auxílio a Vice Presidência</text:p>
          </table:table-cell>
          <table:table-cell office:value-type="string" calcext:value-type="string">
            <text:p>07/01/2021 as 09/01/2021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77.98" calcext:value-type="float">
            <text:p>R$1.277,98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338-20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39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4/12/2020 as 18/12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3110.72" calcext:value-type="float">
            <text:p>R$3.110,72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36.61" calcext:value-type="float">
            <text:p>R$1.236,61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5/12/2020</text:p>
          </table:table-cell>
          <table:table-cell table:number-columns-repeated="35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12-16T22:21:13</meta:creation-date>
    <dc:date>2020-12-16T22:21:48</dc:date>
    <meta:generator>LibreOffice/6.3.6.2$Windows_X86_64 LibreOffice_project/2196df99b074d8a661f4036fca8fa0cbfa33a497</meta:generator>
    <meta:document-statistic meta:table-count="1" meta:cell-count="73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